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76cm" fo:margin-left="0.018cm" style:page-number="auto" table:align="left"/>
    </style:style>
    <style:style style:name="Tabela1.A" style:family="table-column">
      <style:table-column-properties style:column-width="16.976cm"/>
    </style:style>
    <style:style style:name="Tabela1.A1" style:family="table-cell">
      <style:table-cell-properties style:vertical-align="middle" fo:padding-left="0.018cm" fo:padding-right="0.018cm" fo:padding-top="0cm" fo:padding-bottom="0cm" fo:border="none"/>
    </style:style>
    <style:style style:name="Tabela2" style:family="table">
      <style:table-properties style:width="16.956cm" fo:margin-left="0.03cm" table:align="left"/>
    </style:style>
    <style:style style:name="Tabela2.A" style:family="table-column">
      <style:table-column-properties style:column-width="16.956cm"/>
    </style:style>
    <style:style style:name="Tabela2.A1" style:family="table-cell">
      <style:table-cell-properties style:vertical-align="middle" fo:padding-left="0.018cm" fo:padding-right="0.018cm" fo:padding-top="0cm" fo:padding-bottom="0cm" fo:border="none"/>
    </style:style>
    <style:style style:name="Tabela3" style:family="table">
      <style:table-properties style:width="17cm" style:rel-width="100%" fo:margin-left="0cm" table:align="left"/>
    </style:style>
    <style:style style:name="Tabela3.A" style:family="table-column">
      <style:table-column-properties style:column-width="17cm" style:rel-column-width="9658*"/>
    </style:style>
    <style:style style:name="Tabela3.A1" style:family="table-cell">
      <style:table-cell-properties style:vertical-align="middle" fo:padding-left="0.018cm" fo:padding-right="0.018cm" fo:padding-top="0cm" fo:padding-bottom="0cm" fo:border="none"/>
    </style:style>
    <style:style style:name="Tabela4" style:family="table">
      <style:table-properties style:width="17cm" style:rel-width="100%" fo:margin-left="0cm" table:align="left"/>
    </style:style>
    <style:style style:name="Tabela4.A" style:family="table-column">
      <style:table-column-properties style:column-width="17cm" style:rel-column-width="9658*"/>
    </style:style>
    <style:style style:name="Tabela4.A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Normalny">
      <style:paragraph-properties fo:text-align="justify" style:justify-single-word="false" style:text-autospace="none"/>
    </style:style>
    <style:style style:name="P2" style:family="paragraph" style:parent-style-name="Normalny">
      <style:paragraph-properties style:line-height-at-least="0.176cm"/>
      <style:text-properties fo:color="#000000" style:font-name-complex="Times New Roman"/>
    </style:style>
    <style:style style:name="P3" style:family="paragraph" style:parent-style-name="Normalny">
      <style:paragraph-properties fo:text-align="justify" style:justify-single-word="false" style:text-autospace="none"/>
      <style:text-properties fo:color="#000000" style:font-name-complex="Times New Roman"/>
    </style:style>
    <style:style style:name="P4" style:family="paragraph" style:parent-style-name="Bez_20_odstępów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Bez_20_odstępów">
      <style:text-properties style:font-name="Times New Roman" fo:font-size="12pt" style:font-size-asian="12pt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Bez_20_odstępów">
      <style:text-properties style:font-name="Times New Roman" fo:font-size="12pt" fo:language="de" fo:country="DE" style:font-size-asian="12pt" style:font-size-complex="12pt"/>
    </style:style>
    <style:style style:name="P9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10" style:family="paragraph" style:parent-style-name="Bez_20_odstępów">
      <style:paragraph-properties fo:margin-top="0cm" fo:margin-bottom="0.4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paragraph-properties fo:text-align="justify" style:justify-single-word="false"/>
      <style:text-properties fo:language="de" fo:country="DE"/>
    </style:style>
    <style:style style:name="P25" style:family="paragraph" style:parent-style-name="Standard">
      <style:paragraph-properties fo:text-align="justify" style:justify-single-word="false"/>
      <style:text-properties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Table_20_Contents">
      <style:text-properties fo:font-weight="bold" style:font-weight-asian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_20_indent">
      <style:paragraph-properties fo:margin-left="10.795cm" fo:margin-right="0cm" fo:text-indent="-1.492cm" style:auto-text-indent="false">
        <style:tab-stops/>
      </style:paragraph-properties>
      <style:text-properties fo:font-size="12pt" style:font-size-asian="12pt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Tekst_20_podstawowy_20_wcięty_20_2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7" style:family="paragraph" style:parent-style-name="Standard">
      <style:paragraph-properties fo:margin-left="0.318cm" fo:margin-right="0cm" fo:text-align="center" style:justify-single-word="false" fo:text-indent="-0.318cm" style:auto-text-indent="false">
        <style:tab-stops/>
      </style:paragraph-properties>
    </style:style>
    <style:style style:name="P38" style:family="paragraph" style:parent-style-name="Tekst_20_podstawowy_20_wcięty_20_2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loext:hyphenation-no-caps="false"/>
    </style:style>
    <style:style style:name="P39" style:family="paragraph" style:parent-style-name="Tekst_20_podstawowy_20_wcięty_20_2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318cm" style:auto-text-indent="false">
        <style:tab-stops/>
      </style:paragraph-properties>
      <style:text-properties fo:hyphenate="true" loext:hyphenation-no-caps="false"/>
    </style:style>
    <style:style style:name="P40" style:family="paragraph" style:parent-style-name="Heading_20_1">
      <style:text-properties fo:font-size="12pt" style:font-size-asian="12pt"/>
    </style:style>
    <style:style style:name="P41" style:family="paragraph" style:parent-style-name="Heading_20_1">
      <style:paragraph-properties fo:text-align="center" style:justify-single-word="false"/>
      <style:text-properties fo:font-size="12pt" style:font-size-asian="12pt"/>
    </style:style>
    <style:style style:name="P42" style:family="paragraph" style:parent-style-name="Heading_20_1">
      <style:paragraph-properties fo:text-align="center" style:justify-single-word="false" fo:break-before="page"/>
      <style:text-properties fo:font-size="16pt" style:font-size-asian="16pt" style:font-size-complex="16pt"/>
    </style:style>
    <style:style style:name="P43" style:family="paragraph" style:parent-style-name="Standard" style:master-page-name="MP4">
      <style:paragraph-properties fo:text-align="justify" style:justify-single-word="false" style:page-number="auto" fo:break-before="page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officeooo:rsid="0015dad0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officeooo:rsid="0017bc3e"/>
    </style:style>
    <style:style style:name="T9" style:family="text">
      <style:text-properties officeooo:rsid="0018f0a5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2" text:outline-level="1">Zapytanie ofertowe o przedstawienie ceny na zakup oleju napędowego i paliwa PB95 do samochodów służbowych</text:h>
            <text:p text:style-name="P1">Powiatowy Zespół Placówek Pomocy Dziecku i Rodzinie w Siennie zwraca się z zapytaniem ofertowym o przedstawienie ceny na zakup oleju napędowego i paliwa Pb 95 do samochodów <text:s/>służbowych. <text:line-break/><text:line-break/><text:span text:style-name="Domyślna_20_czcionka_20_akapitu"><text:span text:style-name="T1">Zamawiający:</text:span></text:span><text:line-break/><text:span text:style-name="Domyślna_20_czcionka_20_akapitu"><text:span text:style-name="T3">Powiat Lipski/Powiatowy Zespół Placówek Pomocy Dziecku i Rodzinie w Siennie</text:span></text:span></text:p>
            <text:p text:style-name="P2">ul. Rynek 1</text:p>
            <text:p text:style-name="P2">27-300 Lipsko</text:p>
            <text:p text:style-name="P2">NIP 5090054952</text:p>
            <text:p text:style-name="Standard">Telefon: 048 3786106 <text:line-break/><text:line-break/><text:span text:style-name="Domyślna_20_czcionka_20_akapitu"><text:span text:style-name="T1">Opis przedmiotu zamówienia:</text:span></text:span><text:line-break/>Przedmiotem zamówienia jest zakup oleju napędowego <text:s/>i paliwa Pb 95 w systemie sprzedaży bezgotówkowej. </text:p>
            <text:p text:style-name="Standard">Przewidywana ilość zakupu oleju napędowego w okresie 01.01.2021 - 31.12.2021r. będzie wynosić 3 000 litrów.</text:p>
            <text:p text:style-name="Standard">Przewidywana ilość zakupu paliwa Pb 95 w okresie 01.01.2021 - 31.12.2021r. będzie wynosić 2000 litrów<text:line-break/>Miejscem realizacji zakupu jest stacja paliw.<text:line-break/>Zamawiający nie przewiduje magazynowania paliw we własnych zbiornikach. <text:line-break/>Oferowane paliwo musi spełniać wymagania określone w Polskich Normach dla paliw płynnych<text:line-break/></text:p>
            <text:p text:style-name="P4">Sposób przygotowania oferty:</text:p>
            <text:p text:style-name="P6">Wykonawca powinien sporządzić ofertę (załącznik nr 1).</text:p>
            <text:p text:style-name="P9"/>
            <text:p text:style-name="P13">Przy wyborze oferty Zamawiający będzie się kierował następującymi kryteriami i ich znaczeniem:</text:p>
            <text:p text:style-name="P14">Ocena ofert:</text:p>
            <text:p text:style-name="P6">S = (Cmin / Cof.) x 100</text:p>
            <text:p text:style-name="P6">S – ilość punktów przyznanych danej ofercie.</text:p>
            <text:p text:style-name="P6">Cmin – najniższa cena spośród wszystkich złożonych ofert,</text:p>
            <text:p text:style-name="P6">Cof. – zaoferowana cena danej oferty</text:p>
            <text:p text:style-name="P4">CENA = 100 punktów</text:p>
            <text:p text:style-name="P15"/>
            <text:p text:style-name="P18">VI. Wykaz oświadczeń lub dokumentów, jakie muszą dostarczyć wykonawcy:</text:p>
            <text:p text:style-name="P7">- formularz ofertowy (załącznik nr 1),</text:p>
            <text:p text:style-name="P7">- zaakceptowany wzór umowy (załącznik nr 2),</text:p>
            <text:p text:style-name="P10">- aktualny odpis z właściwego rejestru lub zaświadczenie o wpisie do Centralnej Ewidencji <text:line-break/>i Informacji o Działalności Gospodarczej, jeżeli odrębne przepisy wymagają wpisu do rejestru lub zgłoszenia do Centralnej Ewidencji i Informacji o Działalności Gospodarczej.</text:p>
            <text:p text:style-name="P12"><text:s/></text:p>
            <text:p text:style-name="P12">Zapytania o przedmiot zamówienia:</text:p>
            <text:p text:style-name="P11">Wszelkich informacji dotyczących przedmiotu zamówienia udziela Pani Anna Wójcik <text:s text:c="18"/>tel. (048) 378-61-06, e-mail: <text:a xlink:type="simple" xlink:href="mailto:pzazleczna@wp.pl" office:target-frame-name="_top" xlink:show="replace" text:style-name="Internet_20_link" text:visited-style-name="Visited_20_Internet_20_Link"><text:span text:style-name="Internet_20_link">pzppdir@wp.pl</text:span></text:a></text:p>
            <text:p text:style-name="P11"><text:soft-page-break/></text:p>
            <text:p text:style-name="Table_20_Contents"><text:line-break/><text:span text:style-name="Domyślna_20_czcionka_20_akapitu"><text:span text:style-name="T1">Miejsce i termin złożenia oferty:</text:span></text:span><text:line-break/>Ofertę należy złożyć do dnia 18.12.2020r. do godz. 9.00 w siedzibie Powiatowego Zespołu Placówek Pomocy Dziecku i Rodzinie w Siennie ul. Szkolna <text:span text:style-name="T9">39</text:span>, 27-350 Sienno</text:p>
            <text:p text:style-name="Table_20_Contents">Pokój księgowości <text:line-break/><text:line-break/></text:p>
            <text:p text:style-name="P11"/>
          </table:table-cell>
        </table:table-row>
      </table:table>
      <text:section text:style-name="Sect1" text:name="Sect1">
        <text:p text:style-name="P23"><text:bookmark text:name="mainDiv2"/><text:bookmark text:name="webpage2"/></text:p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P29"><text:bookmark text:name="incenter"/>Załączniki:</text:p>
              <text:p text:style-name="Standard">1. Formularz ofertowy</text:p>
              <text:p text:style-name="Table_20_Contents">2. Wzór umowy</text:p>
            </table:table-cell>
          </table:table-row>
        </table:table>
      </text:section>
      <text:section text:style-name="Sect1" text:name="Sect2"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Table_20_Contents"/>
            </table:table-cell>
          </table:table-row>
        </table:table>
      </text:section>
      <text:section text:style-name="Sect1" text:name="Sect3"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Table_20_Contents"/>
            </table:table-cell>
          </table:table-row>
        </table:table>
      </text:section>
      <text:p text:style-name="P43"><text:s text:c="3"/><text:tab/><text:tab/><text:tab/><text:tab/><text:tab/><text:tab/><text:tab/><text:tab/><text:tab/><text:tab/><text:tab/> <text:s text:c="4"/>Załącznik nr 1</text:p>
      <text:h text:style-name="P40" text:outline-level="1"/>
      <text:h text:style-name="P41" text:outline-level="1">FORMULARZ OFERTOWY</text:h>
      <text:p text:style-name="Text_20_body">na zakup oleju napędowego i paliwa Pb 95 dla Powiatowego Zespołu Placówek Pomocy Dziecku <text:s text:c="10"/>i Rodzinie w Siennie<text:tab/></text:p>
      <text:p text:style-name="P20"/>
      <text:p text:style-name="P4">I. Dane dotyczące Wykonawcy:</text:p>
      <text:p text:style-name="P6"/>
      <text:p text:style-name="P6">Nazwa……………………………………………………………………………</text:p>
      <text:p text:style-name="P6">Siedziba………………………………………………………………………….</text:p>
      <text:p text:style-name="P6">nr telefonu/faksu…………………………………………………………………</text:p>
      <text:p text:style-name="P6">nr NIP…………………………………………………………………………….</text:p>
      <text:p text:style-name="P8">nr REGON……………………………………………………………………….</text:p>
      <text:p text:style-name="P8">www………………………………………………………………………………</text:p>
      <text:p text:style-name="P8">e-mail…………………………………………………………………………….</text:p>
      <text:p text:style-name="P24"/>
      <text:p text:style-name="P21">II. Dane dotyczące Zamawiającego:</text:p>
      <text:p text:style-name="P3">Powiat Lipski/Powiatowy Zespół Placówek Pomocy Dziecku i Rodzinie w Siennie</text:p>
      <text:p text:style-name="P2">ul. Rynek 1</text:p>
      <text:p text:style-name="P2">27-300 Lipsko</text:p>
      <text:p text:style-name="P2">NIP 5090054952</text:p>
      <text:p text:style-name="P6">Tel./fax. (0-48) 378-61-06</text:p>
      <text:p text:style-name="P15"/>
      <text:p text:style-name="P21">III. Zobowiązania Wykonawcy:</text:p>
      <text:list xml:id="list3044406484" text:style-name="L1">
        <text:list-item>
          <text:p text:style-name="P46">W odpowiedzi na zapytanie ofertowe oferuję cenę sprzedaży oleju napędowego i paliwa Pb 95 dla Powiatowego Zespołu Placówek Pomocy Dziecku i Rodzinie w Siennie określonego na stacji w dniu 16.12.2020r.:</text:p>
        </text:list-item>
      </text:list>
      <text:p text:style-name="Text_20_body"/>
      <text:p text:style-name="P30">1) cena netto za 1 litr oleju napędowego <text:s/>…………………………………................zł</text:p>
      <text:p text:style-name="P30"/>
      <text:p text:style-name="P30">2) pomniejszona o stały na czas trwania umowy…………% rabatu.</text:p>
      <text:p text:style-name="P30"/>
      <text:p text:style-name="P30">3) podatek VAT……………………………………………………………..…………..zł</text:p>
      <text:p text:style-name="P30"/>
      <text:p text:style-name="P30">4) cena brutto za 1 litr oleju napędowego <text:s/>……………………………………….….....zł</text:p>
      <text:p text:style-name="P30"/>
      <text:p text:style-name="P30">5) słownie cena brutto…………………………………………………………………..zł</text:p>
      <text:p text:style-name="P30"/>
      <text:p text:style-name="P25">Cena jaką Zamawiający zapłaci za każdą dostawę oleju napędowego wynikać będzie z ilości faktycznie zatankowanego paliwa oraz ceny 1 l. oleju napędowego obowiązującej na danej stacji w dniu tankowania, pomniejszonej o stały na czas trwania umowy……..% rabatu. Rabat i podatek VAT zostaną naliczone zgodnie z ustawą z dnia 9 sierpnia 2019 r. o zmianie ustawy o podatku od towarów i usług oraz niektórych innych ustaw (Dz.U. 2019 poz. 1751).</text:p>
      <text:p text:style-name="P21"/>
      <text:p text:style-name="P30"><text:soft-page-break/>1) cena netto za 1 litr paliwa Pb 95 …………………………................zł</text:p>
      <text:p text:style-name="P30"/>
      <text:p text:style-name="P30">2) pomniejszona o stały na czas trwania umowy…………% rabatu.</text:p>
      <text:p text:style-name="P30"/>
      <text:p text:style-name="P30">3) podatek VAT……………………………………………..…………..zł</text:p>
      <text:p text:style-name="P30"/>
      <text:p text:style-name="P30">4) cena brutto za 1 litr paliwa Pb 95 <text:s/>…………………………….….....zł</text:p>
      <text:p text:style-name="P30"/>
      <text:p text:style-name="P30">5) słownie cena brutto…………………………………………………………………..zł</text:p>
      <text:p text:style-name="P30"/>
      <text:p text:style-name="P15"><text:span text:style-name="Domyślna_20_czcionka_20_akapitu"><text:span text:style-name="T5">Cena jaką Zamawiający zapłaci za każdą dostawę </text:span></text:span>paliwa Pb95 <text:span text:style-name="Domyślna_20_czcionka_20_akapitu"><text:span text:style-name="T5">wynikać będzie z ilości faktycznie zatankowanego paliwa oraz ceny 1 l. paliwa <text:s/>Pb 95 obowiązującej na danej stacji w dniu tankowania, pomniejszonej o stały na czas trwania umowy……..% rabatu. Rabat i podatek VAT zostaną naliczone zgodnie z ustawą z dnia 9 sierpnia 2019 r. o zmianie ustawy o podatku od towarów i usług oraz niektórych innych ustaw (Dz.U. 2019 poz. 1751).</text:span></text:span></text:p>
      <text:p text:style-name="P21"/>
      <text:p text:style-name="P21">IV. Oświadczam, że akceptuję:</text:p>
      <text:p text:style-name="P15">Proponowany przez Zamawiającego wzór umowy (proszę wpisać dane firmy do zaakceptowanego wzoru umowy).</text:p>
      <text:p text:style-name="P19"/>
      <text:p text:style-name="P19">V. Oświadczam, że zgodnie z wymogami art.22 ust.1 ustawy Prawo Zamówień Publicznych:</text:p>
      <text:p text:style-name="P7">1. Jestem uprawniony do występowania w obrocie prawnym zgodnie z wymaganiami ustawowymi;</text:p>
      <text:p text:style-name="P7">2.Posiadam niezbędną wiedzę i doświadczenie oraz dysponuję potencjałem technicznym <text:s text:c="22"/>i osobami zdolnymi do wykonania zamówienia lub przedstawię pisemne zobowiązanie innych podmiotów do udostępnienia potencjału technicznego i osób zdolnych do wykonania zamówienia;</text:p>
      <text:p text:style-name="P7">3. Znajduję się w sytuacji finansowej zapewniającej wykonanie zamówienia;</text:p>
      <text:p text:style-name="P7">4. Nie podlegam wykluczeniu z postępowania o udzielenie zamówienia na podstawie art. 24 ust. 1 <text:s text:c="11"/>i 2 ustawy z 29 stycznia 2004 roku Prawo Zamówień Publicznych (Dz. U. z 2013 r. poz. 907 z póź. zm.).</text:p>
      <text:p text:style-name="P19">VI. Oświadczam, że nie otwarto wobec mojej firmy likwidacji, ani nie ogłoszono upadłości <text:s text:c="8"/>i cena wskazana w ofercie za 1 litr oleju napędowego w dniu ………………. była ogólnie dostępna dla kupujących oraz cena wskazana w ofercie za 1 litr paliwa Pb 95</text:p>
      <text:p text:style-name="P19">w dniu <text:s/>………………. była ogólnie dostępna dla kupujących.</text:p>
      <text:p text:style-name="P15"><text:span text:style-name="Domyślna_20_czcionka_20_akapitu"><text:span text:style-name="T1">Dodatkowe zobowiązania: </text:span></text:span>w<text:span text:style-name="Domyślna_20_czcionka_20_akapitu"><text:span text:style-name="T1"> </text:span></text:span>sprawie podpisania umowy należy skontaktować <text:line-break/>się z: …………………………………………………………………………………</text:p>
      <text:p text:style-name="P15">Na potwierdzenie spełnienia wymagań do oferty załączam:</text:p>
      <text:p text:style-name="P15"/>
      <text:p text:style-name="P27">1. <text:s/>…………...………….……...……… <text:s/>2. ……...…………..…..………………</text:p>
      <text:p text:style-name="P31">3. ……………………………………… <text:s/>4. ………………………….…….…….</text:p>
      <text:p text:style-name="P31">5. ……..…………………………….…. <text:s/>6. …………………….….…………….</text:p>
      <text:p text:style-name="P26"/>
      <text:p text:style-name="Standard"/>
      <text:p text:style-name="P32"><text:s text:c="5"/>…………………… …. <text:s text:c="47"/></text:p>
      <text:p text:style-name="P32"><text:s text:c="9"/>(podpis i pieczęć Wykonawcy)</text:p>
      <text:p text:style-name="Standard"/>
      <text:p text:style-name="Standard"><text:soft-page-break/><text:s text:c="37"/><text:tab/><text:tab/></text:p>
      <text:p text:style-name="P22"/>
      <text:p text:style-name="P22">Umowa <text:s/>Nr .../...........</text:p>
      <text:p text:style-name="P22">zawarta w dniu ….................r.</text:p>
      <text:p text:style-name="P17">pomiędzy:</text:p>
      <text:p text:style-name="P3">Powiat Lipski/Powiatowy Zespół Placówek Pomocy Dziecku i Rodzinie w Siennie</text:p>
      <text:p text:style-name="P2">ul. Rynek 1</text:p>
      <text:p text:style-name="P2">27-300 Lipsko</text:p>
      <text:p text:style-name="P2">NIP 5090054952</text:p>
      <text:p text:style-name="P6">reprezentowanym przez:</text:p>
      <text:p text:style-name="P6">dyrektora – Ewelina Kustra</text:p>
      <text:p text:style-name="Bez_20_odstępów"><text:span text:style-name="Domyślna_20_czcionka_20_akapitu"><text:span text:style-name="T6">zwanym dalej </text:span></text:span><text:span text:style-name="Domyślna_20_czcionka_20_akapitu"><text:span text:style-name="T7">Zamawiającym,</text:span></text:span></text:p>
      <text:p text:style-name="Standard">a</text:p>
      <text:p text:style-name="P4">…..................................................................................</text:p>
      <text:p text:style-name="P6">z siedzibą …........….....................................................</text:p>
      <text:p text:style-name="P6">wpisanym w dniu …........................ do rejestru handlowego, prowadzonego<text:line-break/>przez …............................................................................................................................................... nr KRS …...............................</text:p>
      <text:p text:style-name="P6">NIP …........................... REGON …..................................</text:p>
      <text:p text:style-name="P6">zwanym (ą) dalej Wykonawcą.</text:p>
      <text:p text:style-name="P5">Wykonawcę reprezentuje: ….....................................................</text:p>
      <text:p text:style-name="Standard"/>
      <text:p text:style-name="Standard">Strony zawierają umowę w trybie zapytania ofertowego zgodnie z art. 4 pkt 8 ustawy z dnia 29 stycznia 2004r. Prawo zamówień publicznych (Dz. U. z 2018r. poz. 1986), art. 44 ust. 3 ustawy <text:s text:c="13"/>z dnia 27 sierpnia 2009r. o finansach publicznych (Dz. U. z 2013r. poz. 885 z późn. zm.) oraz <text:span text:style-name="Domyślna_20_czcionka_20_akapitu"><text:span text:style-name="T5">Zarządzeniem Nr 4/2014 z dn. 30 października 2014r. Dyrektora Powiatowego Zespołu Placówek Pomocy Dziecku i Rodzinie w Siennie w sprawie zasad i trybu postępowania przy udzielaniu zamówień publicznych, których wartość nie przekracza wyrażonej w złotych równowartości kwoty 30.000 euro.</text:span></text:span></text:p>
      <text:p text:style-name="P28">§ 1</text:p>
      <text:p text:style-name="P15">1. Zamawiający zleca, a Wykonawca zobowiązuje się, zgodnie ze złożoną ofertą cenową <text:s text:c="37"/>z dnia …........................ do sprzedaży oleju napędowego i paliwa Pb 95 dla Zamawiającego.</text:p>
      <text:p text:style-name="P15">2. Szczegółowe informacje dotyczące sprzedaży oleju napędowego i paliwa Pb 95 zawiera oferta cenowa Wykonawcy, stanowiąca załącznik do niniejszej umowy.</text:p>
      <text:p text:style-name="P28"/>
      <text:p text:style-name="P28">§ 2</text:p>
      <text:p text:style-name="P15">1. Wykonawca zobowiązuje się realizować niniejsze zamówienie w terminie <text:line-break/> <text:s text:c="7"/>od 01.01.2021r. do 31.12.2021r. zgodnie ze złożoną ofertą.</text:p>
      <text:p text:style-name="P28">§ 3</text:p>
      <text:p text:style-name="P15">1. Warunki gwarancji:</text:p>
      <text:p text:style-name="P33"><text:s text:c="3"/>1.) Wykonawca gwarantuje jakość paliw zgodną z obowiązującymi normami i przepisami, określonymi w rozporządzeniu Ministra Gospodarki z dn. 09.10.2015r. zmieniającego rozporządzenie w sprawie wymagań jakościowych dla paliw ciekłych (Dz. U. 2015 poz. 1680). Parametry paliw nie ujęte w rozporządzeniu muszą być zgodne z PN-EN 228 i PN-EN 590.</text:p>
      <text:p text:style-name="P35">2.) Wykonawca zobowiązany będzie do przedstawienia dokumentów i świadectw jakościowych paliw na każde życzenie Zamawiającego.</text:p>
      <text:p text:style-name="P35">3.) Wykonawca pokryje wszelkie szkody powstałe z powodu złej jakości oferowanych paliw (niezgodności z normami).</text:p>
      <text:p text:style-name="P15">2. Zamawiający ma prawo po uzgodnieniu z Wykonawcą zmienić ilości dostaw <text:line-break/>a Wykonawca zwiększy lub zmniejszy ilość zamówienia. W przypadku niewykorzystania ilości paliw wskazanych w formularzu ofertowym, będącym integralną częścią umowy, Zamawiający będzie miał prawo do rezygnacji z dalszych dostaw, bez jakichkolwiek konsekwencji finansowych i <text:soft-page-break/>odszkodowań na rzecz Wykonawcy.</text:p>
      <text:p text:style-name="P15">3. Wprowadzone przez Zamawiającego zmiany nie powodują unieważnienia umowy.</text:p>
      <text:p text:style-name="P15">4. Numery rejestracyjne pojazdów, do których będzie tankowane paliwo: </text:p>
      <text:p text:style-name="P15">- WLI 11102 – olej napędowy (Volkswagen Caravelle);</text:p>
      <text:p text:style-name="P15"><text:span text:style-name="T2">- </text:span><text:span text:style-name="Domyślna_20_czcionka_20_akapitu"><text:span text:style-name="T2">WLI </text:span></text:span><text:span text:style-name="Domyślna_20_czcionka_20_akapitu"><text:span text:style-name="T4">02700 –</text:span></text:span><text:span text:style-name="Domyślna_20_czcionka_20_akapitu"><text:span text:style-name="T2"> paliwo Pb 95 (Seat Cordoba).</text:span></text:span></text:p>
      <text:p text:style-name="P15"/>
      <text:p text:style-name="P28">§ 4</text:p>
      <text:list xml:id="list2284874501" text:style-name="L2">
        <text:list-item>
          <text:p text:style-name="P44">Wynagrodzenie za przedmiot umowy zgodnie z oferowaną ceną z dn. 16.12.2020r. </text:p>
        </text:list-item>
      </text:list>
      <text:p text:style-name="P15">Wynosi:</text:p>
      <text:p text:style-name="P36">1) cena netto za 1 litr oleju napędowego ….....................zł</text:p>
      <text:p text:style-name="P36">2) pomniejszona o stały na czas trwania umowy …...............<text:span text:style-name="Domyślna_20_czcionka_20_akapitu"><text:span text:style-name="T1">% rabatu.</text:span></text:span></text:p>
      <text:p text:style-name="P36">3) podatek VAT …...............zł</text:p>
      <text:p text:style-name="P36">4) cena brutto za 1 litr oleju napędowego <text:s/>….................. zł</text:p>
      <text:p text:style-name="P36">5) słownie cena brutto: ….....................................................................................................................</text:p>
      <text:p text:style-name="P15"><text:span text:style-name="Domyślna_20_czcionka_20_akapitu"><text:span text:style-name="T5">Cena jaką Zamawiający zapłaci za każdą dostawę oleju napędowego wynikać będzie z ilości faktycznie zatankowanego paliwa oraz ceny 1 litra paliwa obowiązującej na danej stacji w dniu tankowania, pomniejszonej o stały na czas trwania umowy ….................%</text:span></text:span><text:span text:style-name="Domyślna_20_czcionka_20_akapitu"><text:span text:style-name="T1"> rabatu</text:span></text:span><text:span text:style-name="Domyślna_20_czcionka_20_akapitu"><text:span text:style-name="T5">. Rabat i podatek VAT zostaną naliczone zgodnie z ustawą z dnia 26 lipca 2013r. o zmianie ustawy o podatku od towaru i usług oraz niektórych innych ustaw (Dz. U. 2013 poz. 1027</text:span></text:span>).</text:p>
      <text:p text:style-name="P36">1) cena netto za 1 litr paliwa Pb 95 ….....................zł</text:p>
      <text:p text:style-name="P36">2) pomniejszona o stały na czas trwania umowy …...............<text:span text:style-name="Domyślna_20_czcionka_20_akapitu"><text:span text:style-name="T1">% rabatu.</text:span></text:span></text:p>
      <text:p text:style-name="P36">3) podatek VAT …...............zł</text:p>
      <text:p text:style-name="P36">4) cena brutto za 1 litr paliwa Pb 95….................. zł</text:p>
      <text:p text:style-name="P36">5) słownie cena brutto: …………………………………………………..............................................</text:p>
      <text:p text:style-name="P15"><text:span text:style-name="Domyślna_20_czcionka_20_akapitu"><text:span text:style-name="T5">Cena jaką Zamawiający zapłaci za każdą dostawę paliwa Pb 95 wynikać będzie z ilości faktycznie zatankowanego paliwa oraz ceny 1 litra paliwa Pb 95 obowiązującej na danej stacji w dniu tankowania, pomniejszonej o stały na czas trwania umowy ….................%</text:span></text:span><text:span text:style-name="Domyślna_20_czcionka_20_akapitu"><text:span text:style-name="T1"> rabatu</text:span></text:span><text:span text:style-name="Domyślna_20_czcionka_20_akapitu"><text:span text:style-name="T5">. Rabat i podatek VAT zostaną naliczone zgodnie z ustawą z dnia 26 lipca 2013r. o zmianie ustawy o podatku od towaru i usług oraz niektórych innych ustaw (Dz. U. 2013 poz. 1027</text:span></text:span>).</text:p>
      <text:p text:style-name="P15">i paliwa Pb 95</text:p>
      <text:p text:style-name="P15"/>
      <text:p text:style-name="P1">2. Wykonawca każdorazowo wystawi fakturę VAT za zakup oleju napędowego na adres ZAMAWIAJĄCEGO (NABYWCY): <text:span text:style-name="Domyślna_20_czcionka_20_akapitu"><text:span text:style-name="T3">Powiat Lipski/Powiatowy Zespół Placówek Pomocy Dziecku i Rodzinie w Siennie</text:span></text:span></text:p>
      <text:p text:style-name="P2">ul. Rynek 1</text:p>
      <text:p text:style-name="P2">27-300 Lipsko</text:p>
      <text:p text:style-name="P2">NIP 5090054952</text:p>
      <text:p text:style-name="P15">ODBIORCA: </text:p>
      <text:p text:style-name="P15">Powiatowy Zespół Placówek Pomocy Dziecku i Rodzinie w Siennie</text:p>
      <text:p text:style-name="P15">ul. Szkolna <text:span text:style-name="T8">39</text:span></text:p>
      <text:p text:style-name="P15">27-350 Sienno</text:p>
      <text:p text:style-name="P15">Zapłata za fakturę nastąpi w terminie 14-dniowym od daty otrzymania faktury na rachunek bankowy wskazany przez Wykonawcę.</text:p>
      <text:p text:style-name="P37">§ 5</text:p>
      <text:list xml:id="list1431186831" text:style-name="WW8Num2">
        <text:list-item text:start-value="1">
          <text:p text:style-name="P45">Zamawiający może naliczyć Wykonawcy karę umowną:</text:p>
        </text:list-item>
      </text:list>
      <text:p text:style-name="P15">- za brak możliwości zatankowania paliwa na wymienionej z załączniku nr 1 stacji <text:s text:c="49"/>– z wyjątkiem awarii systemu obsługi stacji w wysokości 0,1 % wartości brutto przedmiotu umowy.</text:p>
      <text:p text:style-name="P15">- z tytułu odstąpienia od umowy z przyczyn zależnych od Wykonawcy – w wysokości 10 % wartości brutto przedmiotu umowy.</text:p>
      <text:p text:style-name="P15"/>
      <text:list xml:id="list144455459414028" text:continue-numbering="true" text:style-name="WW8Num2">
        <text:list-item>
          <text:p text:style-name="P45">Zamawiający zastrzega sobie prawo dochodzenia odszkodowania przewyższającego wartość kar umownych.</text:p>
        </text:list-item>
      </text:list>
      <text:p text:style-name="P28"><text:soft-page-break/>§ 6</text:p>
      <text:p text:style-name="P15">Wszelkie zmiany umowy wymagają formy pisemnej (aneksu) pod rygorem nieważności.</text:p>
      <text:p text:style-name="P28">§ 7</text:p>
      <text:p text:style-name="P34">1. W sprawach nie uregulowanych niniejszą umową stosuje się przepisy kodeksu cywilnego,</text:p>
      <text:p text:style-name="P39"><text:s text:c="2"/>a w sprawach procesowych przepisy kodeksu postępowania cywilnego.</text:p>
      <text:p text:style-name="P38"/>
      <text:p text:style-name="P28">§ 8</text:p>
      <text:p text:style-name="P16">Umowa sporządzona została w dwóch egzemplarzach, po jednym egzemplarzu dla każdej ze Stron.</text:p>
      <text:p text:style-name="Standard"/>
      <text:p text:style-name="Standard"/>
      <text:p text:style-name="Standard"/>
      <text:p text:style-name="P15">________________________<text:tab/><text:tab/><text:tab/> <text:s text:c="8"/>________________________</text:p>
      <text:p text:style-name="P15"><text:s text:c="5"/><text:tab/>Zamawiający<text:tab/><text:tab/><text:tab/><text:tab/><text:tab/><text:tab/> <text:s text:c="11"/>Wykonawca <text:s text:c="8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ZPDiR</meta:initial-creator>
    <meta:creation-date>2021-02-10T16:06:00Z</meta:creation-date>
    <dc:date>2021-02-12T14:44:53.645000000</dc:date>
    <meta:print-date>2016-12-05T09:06:00Z</meta:print-date>
    <meta:editing-cycles>5</meta:editing-cycles>
    <meta:editing-duration>PT3M12S</meta:editing-duration>
    <meta:document-statistic meta:table-count="4" meta:image-count="0" meta:object-count="0" meta:page-count="7" meta:paragraph-count="149" meta:word-count="1613" meta:character-count="12420" meta:non-whitespace-character-count="10493"/>
    <meta:template xlink:type="simple" xlink:actuate="onRequest" xlink:title="" xlink:href="Normal"/>
  </office:meta>
</office:document-meta>
</file>